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c2d2e" fo:background-color="#ffffff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" fo:font-size="11.5pt" fo:background-color="#ffffff" loext:padding="0cm" loext:border="none"/>
    </style:style>
    <style:style style:name="P3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</style:style>
    <style:style style:name="P4" style:family="paragraph" style:parent-style-name="Text_20_body">
      <style:paragraph-properties fo:margin-top="0cm" fo:margin-bottom="0.397cm" loext:contextual-spacing="false" fo:text-align="justify" style:justify-single-word="false"/>
      <style:text-properties fo:color="#333333" style:font-name="Arial" fo:font-size="11.5pt" fo:background-color="#ffffff" loext:padding="0cm" loext:border="none"/>
    </style:style>
    <style:style style:name="P5" style:family="paragraph" style:parent-style-name="Text_20_body">
      <style:paragraph-properties fo:margin-top="0cm" fo:margin-bottom="0.397cm" loext:contextual-spacing="false" fo:text-align="justify" style:justify-single-word="false"/>
      <style:text-properties fo:color="#333333" fo:background-color="#ffffff" loext:padding="0cm" loext:border="none"/>
    </style:style>
    <style:style style:name="P6" style:family="paragraph" style:parent-style-name="Text_20_body">
      <style:paragraph-properties fo:margin-top="0cm" fo:margin-bottom="0cm" loext:contextual-spacing="false"/>
      <style:text-properties fo:color="#2c2d2e" fo:background-color="#ffffff" loext:padding="0cm" loext:border="none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a1ec1" style:font-size-asian="10pt" style:font-size-complex="10pt"/>
    </style:style>
    <style:style style:name="P8" style:family="paragraph" style:parent-style-name="Standard">
      <style:text-properties fo:font-size="10pt" officeooo:paragraph-rsid="001a1ec1" style:font-size-asian="10pt" style:font-size-complex="10pt"/>
    </style:style>
    <style:style style:name="P9" style:family="paragraph" style:parent-style-name="Standard">
      <style:text-properties fo:font-size="20pt" fo:font-weight="bold" officeooo:paragraph-rsid="001a1ec1" style:font-size-asian="20pt" style:font-weight-asian="bold" style:font-size-complex="20pt"/>
    </style:style>
    <style:style style:name="P10" style:family="paragraph" style:parent-style-name="Standard">
      <style:text-properties officeooo:paragraph-rsid="001a1ec1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officeooo:paragraph-rsid="001a1ec1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a1ec1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a1ec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a1ec1"/>
    </style:style>
    <style:style style:name="P15" style:family="paragraph" style:parent-style-name="Text_20_body">
      <style:paragraph-properties fo:margin-top="0cm" fo:margin-bottom="0cm" loext:contextual-spacing="false"/>
      <style:text-properties fo:color="#2c2d2e" fo:background-color="#ffffff" loext:padding="0cm" loext:border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fo:color="#333333" style:font-name="Arial" fo:font-size="20pt" fo:font-weight="bold" fo:background-color="#ffffff" loext:char-shading-value="0"/>
    </style:style>
    <style:style style:name="T4" style:family="text">
      <style:text-properties style:font-name="Arial" fo:font-size="11.5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0"/></text:span><text:span text:style-name="T2">«Арендная» госпошлина существенно снижена</text:span></text:p>
      <text:p text:style-name="P9"/>
      <text:p text:style-name="P13">Если вам необходимо изменить или расторгнуть зарегистрированный в Едином государственном реестре недвижимости договор аренды – для вас есть хорошая новость. </text:p>
      <text:p text:style-name="P13">С первого января 2023 г. государственная пошлина за совершение данных действий установлена в размере:</text:p>
      <text:p text:style-name="P10"><text:s/>для физических лиц - 350 руб. (было 2000 руб.); </text:p>
      <text:p text:style-name="P10">для организаций - 1 000 руб. (было 22000 руб.). </text:p>
      <text:p text:style-name="P13">Как видим, благодаря Федеральному закону от 05.12.2022 N 493-ФЗ, удешевление значительное, особенно для субъектов предпринимательской деятельности. </text:p>
      <text:p text:style-name="P11"/>
      <text:p text:style-name="P12"><text:span text:style-name="T5">Управление Росреестра по Ивановской области</text:span></text:p>
      <text:p text:style-name="P8"/>
      <text:p text:style-name="P8"/>
      <text:p text:style-name="P8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19:33.40</meta:creation-date>
    <dc:date>2023-01-20T10:21:37.739000000</dc:date>
    <meta:editing-duration>PT53M54S</meta:editing-duration>
    <meta:editing-cycles>6</meta:editing-cycles>
    <meta:generator>LibreOffice/5.0.1.2$Windows_x86 LibreOffice_project/81898c9f5c0d43f3473ba111d7b351050be20261</meta:generator>
    <meta:print-date>2023-01-20T10:21:18.182000000</meta:print-date>
    <meta:document-statistic meta:table-count="0" meta:image-count="0" meta:object-count="0" meta:page-count="1" meta:paragraph-count="7" meta:word-count="76" meta:character-count="627" meta:non-whitespace-character-count="512"/>
  </office:meta>
</office:document-meta>
</file>